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07e4ef"/>
    </style:style>
    <style:style style:name="P2" style:family="paragraph" style:parent-style-name="Text_20_body">
      <style:text-properties officeooo:paragraph-rsid="00090a99"/>
    </style:style>
    <style:style style:name="P3" style:family="paragraph" style:parent-style-name="Text_20_body" style:list-style-name="L1">
      <style:text-properties officeooo:rsid="00090a99" officeooo:paragraph-rsid="00090a99"/>
    </style:style>
    <style:style style:name="P4" style:family="paragraph" style:parent-style-name="Text_20_body" style:list-style-name="L1">
      <style:text-properties officeooo:rsid="000b97b2" officeooo:paragraph-rsid="000b97b2"/>
    </style:style>
    <style:style style:name="P5" style:family="paragraph" style:parent-style-name="Text_20_body" style:list-style-name="L1">
      <style:text-properties officeooo:rsid="000d61d2" officeooo:paragraph-rsid="000d61d2"/>
    </style:style>
    <style:style style:name="T1" style:family="text">
      <style:text-properties officeooo:rsid="0007e4ef"/>
    </style:style>
    <style:style style:name="T2" style:family="text">
      <style:text-properties officeooo:rsid="00090a99"/>
    </style:style>
    <style:style style:name="T3" style:family="text">
      <style:text-properties officeooo:rsid="000a52f5"/>
    </style:style>
    <style:style style:name="T4" style:family="text">
      <style:text-properties officeooo:rsid="000b97b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NAR Prototype <text:span text:style-name="T2">2</text:span></text:p>
      <text:h text:style-name="Heading_20_2" text:outline-level="2">1. Expected Completion Date</text:h>
      <text:p text:style-name="Text_20_body"><text:tab/><text:span text:style-name="T2">18 January 2017</text:span></text:p>
      <text:h text:style-name="Heading_20_2" text:outline-level="2">2. Work Items</text:h>
      <text:p text:style-name="P1"><text:tab/><text:span text:style-name="T2">WP1-2,WP1-3,WP1-4,WP1-5: Fragmentation , compression, de-fragmentation and decompression</text:span></text:p>
      <text:p text:style-name="P2"><text:tab/><text:span text:style-name="T2">WP2-1,WP2-2: NAT Traversal at server and client side</text:span></text:p>
      <text:p text:style-name="P1"><text:tab/><text:span text:style-name="T2">WP3-1,WP3-2,WP3-3,WP3-4: Connection Protocols with full capability.(NAT Traversal available versions)</text:span></text:p>
      <text:h text:style-name="Heading_20_2" text:outline-level="2"><text:span text:style-name="T1">3. </text:span>System<text:span text:style-name="T1">'</text:span>s Capabilities</text:h>
      <text:list xml:id="list6263515075803521496" text:style-name="L1">
        <text:list-item>
          <text:p text:style-name="P3">The system will be able to store files after encrypting, compressing and fragmenting.</text:p>
        </text:list-item>
        <text:list-item>
          <text:p text:style-name="P3">The system will be able to restore files to their original selves after defragmenting decompressing and decrypting</text:p>
        </text:list-item>
        <text:list-item>
          <text:p text:style-name="P3">Files are still moves randomly <text:span text:style-name="T3">between users but now they are fragments</text:span>.</text:p>
        </text:list-item>
        <text:list-item>
          <text:p text:style-name="P4">Users will be able to share their NAR with other users by using RSA. By sharing their nar they will be able to share the files that specific nar is containing.</text:p>
        </text:list-item>
        <text:list-item>
          <text:p text:style-name="P5">System can now work in users who do not have publicly accessible Ips thanks to NAT Traversal.</text:p>
        </text:list-item>
      </text:list>
      <text:h text:style-name="Heading_20_2" text:outline-level="2"><text:span text:style-name="T1">4. </text:span>Use Cases</text:h>
      <text:p text:style-name="Text_20_body"><text:tab/><text:span text:style-name="T4">&gt;nar login</text:span></text:p>
      <text:p text:style-name="Text_20_body"><text:tab/>… <text:span text:style-name="T4">username: fatih</text:span></text:p>
      <text:p text:style-name="Text_20_body"><text:tab/>… <text:span text:style-name="T4">password: *******</text:span></text:p>
      <text:p text:style-name="Text_20_body"><text:tab/>… <text:span text:style-name="T4">Connection DONE</text:span></text:p>
      <text:p text:style-name="Text_20_body"><text:tab/><text:span text:style-name="T4">&gt;nar list nars</text:span></text:p>
      <text:p text:style-name="Text_20_body"><text:tab/>… <text:span text:style-name="T4">c72d365 family r</text:span></text:p>
      <text:p text:style-name="Text_20_body"><text:tab/>… <text:span text:style-name="T4">d23ffab shared w</text:span></text:p>
      <text:p text:style-name="Text_20_body"><text:tab/>… <text:span text:style-name="T4">ffc2211 kovan w</text:span></text:p>
      <text:p text:style-name="Text_20_body"><text:tab/><text:span text:style-name="T4">&gt;nar select kovan</text:span></text:p>
      <text:p text:style-name="Text_20_body"><text:tab/><text:span text:style-name="T4">&gt;nar ls</text:span></text:p>
      <text:p text:style-name="Text_20_body"><text:soft-page-break/><text:tab/>… <text:span text:style-name="T4">uav.jpg file</text:span></text:p>
      <text:p text:style-name="Text_20_body"><text:tab/>… <text:span text:style-name="T4">iucb dir</text:span></text:p>
      <text:p text:style-name="Text_20_body"><text:tab/><text:span text:style-name="T4">&gt;nar share kovan utku w</text:span></text:p>
      <text:p text:style-name="Text_20_body"><text:tab/>… <text:span text:style-name="T4">Getting public key of utku</text:span></text:p>
      <text:p text:style-name="Text_20_body"><text:tab/>… <text:span text:style-name="T4">Encrypting AES key</text:span></text:p>
      <text:p text:style-name="Text_20_body"><text:tab/>… <text:span text:style-name="T4">Publishing AES key</text:span></text:p>
      <text:p text:style-name="Text_20_body"><text:tab/>… <text:span text:style-name="T4">DONE</text:span></text:p>
      <text:p text:style-name="Text_20_body"/>
      <text:p text:style-name="Text_20_body"/>
      <text:p text:style-name="Text_20_body"><text:tab/><text:span text:style-name="T4">&gt;nar login</text:span></text:p>
      <text:p text:style-name="Text_20_body"><text:tab/>… <text:span text:style-name="T4">Username: utku</text:span></text:p>
      <text:p text:style-name="Text_20_body"><text:tab/>… <text:span text:style-name="T4">password: ****</text:span></text:p>
      <text:p text:style-name="Text_20_body"><text:tab/><text:span text:style-name="T4">&gt;nar list requests</text:span></text:p>
      <text:p text:style-name="Text_20_body"><text:tab/>… <text:span text:style-name="T4">From<text:tab/>|<text:tab/>Nar<text:tab/><text:tab/>|<text:tab/>R/W</text:span></text:p>
      <text:p text:style-name="Text_20_body"><text:tab/>… <text:span text:style-name="T4">fatih<text:tab/>| <text:s text:c="4"/>ffc2211 kovan<text:tab/>|<text:tab/>W</text:span></text:p>
      <text:p text:style-name="Text_20_body"><text:tab/><text:span text:style-name="T4">&gt;nar request accept ffc2211</text:span></text:p>
      <text:p text:style-name="Text_20_body"><text:tab/>… <text:span text:style-name="T4">Getting AES key</text:span></text:p>
      <text:p text:style-name="Text_20_body"><text:tab/>… <text:span text:style-name="T4">Decrypting AES key</text:span></text:p>
      <text:p text:style-name="Text_20_body"><text:tab/>… <text:span text:style-name="T4">Storing AES key</text:span></text:p>
      <text:p text:style-name="Text_20_body"><text:tab/>… <text:span text:style-name="T4">DONE</text:span></text:p>
      <text:p text:style-name="Text_20_body"><text:tab/><text:span text:style-name="T4">&gt;nar select kovan</text:span></text:p>
      <text:p text:style-name="Text_20_body"><text:tab/><text:span text:style-name="T4">&gt;nar ls</text:span></text:p>
      <text:p text:style-name="Text_20_body"><text:tab/>… <text:span text:style-name="T4">uav.jpg<text:tab/>file</text:span></text:p>
      <text:p text:style-name="Text_20_body"><text:tab/>… <text:span text:style-name="T4">icub<text:tab/>dir</text:span></text:p>
      <text:p text:style-name="Text_20_body"><text:tab/><text:span text:style-name="T4">&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1T13:39:47.040284818</meta:creation-date>
    <dc:date>2016-11-01T20:48:44.424511002</dc:date>
    <meta:editing-duration>PT6M14S</meta:editing-duration>
    <meta:editing-cycles>3</meta:editing-cycles>
    <meta:generator>LibreOffice/4.2.8.2$Linux_X86_64 LibreOffice_project/420m0$Build-2</meta:generator>
    <meta:document-statistic meta:table-count="0" meta:image-count="0" meta:object-count="0" meta:page-count="2" meta:paragraph-count="47" meta:word-count="250" meta:character-count="1439" meta:non-whitespace-character-count="1199"/>
  </office:meta>
</office:document-meta>
</file>