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ca472"/>
    </style:style>
    <style:style style:name="P2" style:family="paragraph" style:parent-style-name="Text_20_body" style:list-style-name="L1">
      <style:text-properties officeooo:rsid="00090a99" officeooo:paragraph-rsid="000df4fb"/>
    </style:style>
    <style:style style:name="P3" style:family="paragraph" style:parent-style-name="Text_20_body" style:list-style-name="L1">
      <style:text-properties officeooo:rsid="000b97b2" officeooo:paragraph-rsid="000df4fb"/>
    </style:style>
    <style:style style:name="P4" style:family="paragraph" style:parent-style-name="Text_20_body" style:list-style-name="L1">
      <style:text-properties officeooo:rsid="001b9e9a" officeooo:paragraph-rsid="000df4fb"/>
    </style:style>
    <style:style style:name="P5" style:family="paragraph" style:parent-style-name="Text_20_body" style:list-style-name="L1">
      <style:text-properties officeooo:rsid="000ca472" officeooo:paragraph-rsid="000ca472"/>
    </style:style>
    <style:style style:name="T1" style:family="text">
      <style:text-properties officeooo:rsid="0007e4ef"/>
    </style:style>
    <style:style style:name="T2" style:family="text">
      <style:text-properties officeooo:rsid="00090a99"/>
    </style:style>
    <style:style style:name="T3" style:family="text">
      <style:text-properties officeooo:rsid="000a52f5"/>
    </style:style>
    <style:style style:name="T4" style:family="text">
      <style:text-properties officeooo:rsid="000b97b2"/>
    </style:style>
    <style:style style:name="T5" style:family="text">
      <style:text-properties officeooo:rsid="000ca472"/>
    </style:style>
    <style:style style:name="T6" style:family="text">
      <style:text-properties officeooo:rsid="000d04dc"/>
    </style:style>
    <style:style style:name="T7" style:family="text">
      <style:text-properties officeooo:rsid="001b9e9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AR Prototype <text:span text:style-name="T5">3</text:span></text:p>
      <text:h text:style-name="Heading_20_2" text:outline-level="2">1. Expected Completion Date</text:h>
      <text:p text:style-name="Text_20_body"><text:tab/><text:span text:style-name="T5">Second term first demo</text:span></text:p>
      <text:h text:style-name="Heading_20_2" text:outline-level="2">2. Work Items</text:h>
      <text:p text:style-name="P1"><text:tab/><text:span text:style-name="T2">WP5-1,WP5-2: Selecting peers depending on the number of pieces that will be pushed and uptimes of peers, Assigning multiple peers to pieces to establish redundancy.</text:span></text:p>
      <text:h text:style-name="Heading_20_2" text:outline-level="2"><text:span text:style-name="T1">3. </text:span>System<text:span text:style-name="T1">'</text:span>s Capabilities</text:h>
      <text:p text:style-name="Text_20_body"/>
      <text:list xml:id="list6806199495738755233" text:style-name="L1">
        <text:list-item>
          <text:p text:style-name="P2">The system will be able to store files after encrypting, compressing and fragmenting.</text:p>
        </text:list-item>
        <text:list-item>
          <text:p text:style-name="P2">The system will be able to restore files to their original selves after defragmenting decompressing and decrypting.</text:p>
        </text:list-item>
        <text:list-item>
          <text:p text:style-name="P3">Users will be able to share their NAR with other users by using RSA. By sharing their nar they will be able to share the files that specific nar is containing.</text:p>
        </text:list-item>
        <text:list-item>
          <text:p text:style-name="P3"><text:s/><text:span text:style-name="T7">Redundancies are created.</text:span></text:p>
        </text:list-item>
        <text:list-item>
          <text:p text:style-name="P4">Redundancies are managed to maximize availability of the files.</text:p>
        </text:list-item>
        <text:list-item>
          <text:p text:style-name="P2">Files are move<text:span text:style-name="T6">d</text:span> <text:span text:style-name="T5">to peers with peer selection</text:span> <text:span text:style-name="T3">between users.</text:span></text:p>
        </text:list-item>
        <text:list-item>
          <text:p text:style-name="P5">Line segment covering problem will be applied.</text:p>
          <text:p text:style-name="P2"/>
        </text:list-item>
      </text:list>
      <text:h text:style-name="Heading_20_2" text:outline-level="2"><text:span text:style-name="T1">4. </text:span>Use Cases</text:h>
      <text:p text:style-name="Text_20_body"><text:tab/><text:span text:style-name="T5">It will be the same with prototype 2.</text:span></text:p>
      <text:p text:style-name="Text_20_body"><text:tab/><text:span text:style-name="T5">User will not use this difference since it is done in development.</text:span></text:p>
      <text:p text:style-name="Text_20_body"/>
      <text:p text:style-name="Text_20_body"><text:tab/><text:span text:style-name="T4">&gt;nar login</text:span></text:p>
      <text:p text:style-name="Text_20_body"><text:tab/>… <text:span text:style-name="T4">username: fatih</text:span></text:p>
      <text:p text:style-name="Text_20_body"><text:tab/>… <text:span text:style-name="T4">password: *******</text:span></text:p>
      <text:p text:style-name="Text_20_body"><text:tab/>… <text:span text:style-name="T4">Connection DONE</text:span></text:p>
      <text:p text:style-name="Text_20_body"><text:tab/><text:span text:style-name="T4">&gt;nar list nars</text:span></text:p>
      <text:p text:style-name="Text_20_body"><text:tab/>… <text:span text:style-name="T4">c72d365 family r</text:span></text:p>
      <text:p text:style-name="Text_20_body"><text:tab/>… <text:span text:style-name="T4">d23ffab shared w</text:span></text:p>
      <text:p text:style-name="Text_20_body"><text:soft-page-break/><text:tab/>… <text:span text:style-name="T4">ffc2211 kovan w</text:span></text:p>
      <text:p text:style-name="Text_20_body"><text:tab/><text:span text:style-name="T4">&gt;nar select kovan</text:span></text:p>
      <text:p text:style-name="Text_20_body"><text:tab/><text:span text:style-name="T4">&gt;nar ls</text:span></text:p>
      <text:p text:style-name="Text_20_body"><text:tab/>… <text:span text:style-name="T4">uav.jpg file</text:span></text:p>
      <text:p text:style-name="Text_20_body"><text:tab/>… <text:span text:style-name="T4">iucb dir</text:span></text:p>
      <text:p text:style-name="Text_20_body"><text:tab/><text:span text:style-name="T4">&gt;nar share kovan utku w</text:span></text:p>
      <text:p text:style-name="Text_20_body"><text:tab/>… <text:span text:style-name="T4">Getting public key of utku</text:span></text:p>
      <text:p text:style-name="Text_20_body"><text:tab/>… <text:span text:style-name="T4">Encrypting AES key</text:span></text:p>
      <text:p text:style-name="Text_20_body"><text:tab/>… <text:span text:style-name="T4">Publishing AES key</text:span></text:p>
      <text:p text:style-name="Text_20_body"><text:tab/>… <text:span text:style-name="T4">DONE</text:span></text:p>
      <text:p text:style-name="Text_20_body"/>
      <text:p text:style-name="Text_20_body"/>
      <text:p text:style-name="Text_20_body"><text:tab/><text:span text:style-name="T4">&gt;nar login</text:span></text:p>
      <text:p text:style-name="Text_20_body"><text:tab/>… <text:span text:style-name="T4">Username: utku</text:span></text:p>
      <text:p text:style-name="Text_20_body"><text:tab/>… <text:span text:style-name="T4">password: ****</text:span></text:p>
      <text:p text:style-name="Text_20_body"><text:tab/><text:span text:style-name="T4">&gt;nar list requests</text:span></text:p>
      <text:p text:style-name="Text_20_body"><text:tab/>… <text:span text:style-name="T4">From<text:tab/>|<text:tab/>Nar<text:tab/><text:tab/>|<text:tab/>R/W</text:span></text:p>
      <text:p text:style-name="Text_20_body"><text:tab/>… <text:span text:style-name="T4">fatih<text:tab/>| <text:s text:c="4"/>ffc2211 kovan<text:tab/>|<text:tab/>W</text:span></text:p>
      <text:p text:style-name="Text_20_body"><text:tab/><text:span text:style-name="T4">&gt;nar request accept ffc2211</text:span></text:p>
      <text:p text:style-name="Text_20_body"><text:tab/>… <text:span text:style-name="T4">Getting AES key</text:span></text:p>
      <text:p text:style-name="Text_20_body"><text:tab/>… <text:span text:style-name="T4">Decrypting AES key</text:span></text:p>
      <text:p text:style-name="Text_20_body"><text:tab/>… <text:span text:style-name="T4">Storing AES key</text:span></text:p>
      <text:p text:style-name="Text_20_body"><text:tab/>… <text:span text:style-name="T4">DONE</text:span></text:p>
      <text:p text:style-name="Text_20_body"><text:tab/><text:span text:style-name="T4">&gt;nar select kovan</text:span></text:p>
      <text:p text:style-name="Text_20_body"><text:tab/><text:span text:style-name="T4">&gt;nar ls</text:span></text:p>
      <text:p text:style-name="Text_20_body"><text:tab/>… <text:span text:style-name="T4">uav.jpg<text:tab/>file</text:span></text:p>
      <text:p text:style-name="Text_20_body"><text:tab/>… <text:span text:style-name="T4">icub<text:tab/>dir</text:span></text:p>
      <text:p text:style-name="Text_20_body"><text:tab/><text:span text:style-name="T4">&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3:39:47.040284818</meta:creation-date>
    <dc:date>2016-11-01T21:16:00.242862653</dc:date>
    <meta:editing-duration>PT12M55S</meta:editing-duration>
    <meta:editing-cycles>6</meta:editing-cycles>
    <meta:generator>LibreOffice/4.2.8.2$Linux_X86_64 LibreOffice_project/420m0$Build-2</meta:generator>
    <meta:document-statistic meta:table-count="0" meta:image-count="0" meta:object-count="0" meta:page-count="2" meta:paragraph-count="49" meta:word-count="274" meta:character-count="1506" meta:non-whitespace-character-count="1245"/>
  </office:meta>
</office:document-meta>
</file>